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éa, (elle est <text:span text:style-name="Measure_20__23_1">pas</text:span> (…/<text:span text:style-name="Measure_20__23_1">an</text:span>ti-)terrori<text:span text:style-name="Measure_20__23_2">ste</text:span> x2) <text:s text:c="3"/>[Couplet]</text:p>
      <text:p>Elle est pas (<text:span text:style-name="Measure_20__23_1">in</text:span>tégri<text:span text:style-name="Measure_20__23_2">ste</text:span>/<text:span text:style-name="Measure_20__23_1">seule</text:span> sur <text:span text:style-name="Measure_20__23_2">Terre</text:span>) (x2) <text:s text:c="3"/>Dm Gm</text:p>
      <text:p>Elle est <text:span text:style-name="Measure_20__23_1">pas</text:span> commo<text:span text:style-name="Measure_20__23_2">de</text:span> - No<text:span text:style-name="Measure_20__23_1">n, e</text:span>lle est pas comme Au<text:span text:style-name="Measure_20__23_2">de</text:span></text:p>
      <text:p>Elle <text:span text:style-name="Measure_20__23_1">est</text:span> pas <text:span text:style-name="Measure_20__23_2">froide</text:span> - Elle est pas <text:span text:style-name="Measure_20__23_2">chaude</text:span> pour une nui<text:span text:style-name="Measure_20__23_1">t</text:span></text:p>
      <text:p>Réali<text:span text:style-name="Measure_20__23_2">ste</text:span> <text:s text:c="11"/>- Elle est <text:span text:style-name="Measure_20__23_1">pas</text:span> créditeu<text:span text:style-name="Measure_20__23_2">r</text:span></text:p>
      <text:p>Elle est <text:span text:style-name="Measure_20__23_1">pas</text:span> mécha<text:span text:style-name="Measure_20__23_2">nte</text:span> <text:s text:c="25"/>[Instru]</text:p>
      <text:p>Mais putain <text:span text:style-name="Measure_20__23_1">qu'est-ce</text:span> qu'elle est <text:span text:style-name="Measure_20__23_2">chiante</text:span> <text:s text:c="9"/>(x4)</text:p>
      <text:p/>
      <text:p>((<text:span text:style-name="Measure_20__23_2">Léa</text:span>/oh), elle est <text:span text:style-name="Measure_20__23_1">pas</text:span> (intérimai<text:span text:style-name="Measure_20__23_2">re</text:span>/comme ma mè<text:span text:style-name="Measure_20__23_2">re</text:span>) x2)</text:p>
      <text:p>Elle est <text:span text:style-name="Measure_20__23_1">pas</text:span>sagè<text:span text:style-name="Measure_20__23_2">re</text:span> <text:s text:c="9"/>- Elle est <text:span text:style-name="Measure_20__23_1">pa</text:span>cifi<text:span text:style-name="Measure_20__23_2">ste</text:span></text:p>
      <text:p>Elle est <text:span text:style-name="Measure_20__23_1">pas</text:span> d'acco<text:span text:style-name="Measure_20__23_2">rd</text:span> <text:s text:c="6"/>- Elle est pa<text:span text:style-name="Measure_20__23_1">ss</text:span>ionné<text:span text:style-name="Measure_20__23_2">e</text:span></text:p>
      <text:p>Elle est <text:span text:style-name="Measure_20__23_1">pas</text:span> fute-fu<text:span text:style-name="Measure_20__23_2">te</text:span> <text:s text:c="5"/>- Oh, elle est <text:span text:style-name="Measure_20__23_1">pa</text:span>thé<text:span text:style-name="Measure_20__23_2">tique</text:span></text:p>
      <text:p>Elle aime <text:span text:style-name="Measure_20__23_1">pas</text:span> tous mes <text:span text:style-name="Measure_20__23_2">tics</text:span> - Elle est <text:span text:style-name="Measure_20__23_1">pas</text:span> solitai<text:span text:style-name="Measure_20__23_2">re</text:span></text:p>
      <text:p>Elle e<text:span text:style-name="Measure_20__23_1">st p</text:span>as solidai<text:span text:style-name="Measure_20__23_2">re</text:span> <text:s text:c="5"/>- Elle est <text:span text:style-name="Measure_20__23_1">pa</text:span>resseu<text:span text:style-name="Measure_20__23_2">se</text:span></text:p>
      <text:p>Elle est pa<text:span text:style-name="Measure_20__23_1">s </text:span>récipro<text:span text:style-name="Measure_20__23_2">que</text:span> <text:s text:c="4"/>- Elle est <text:span text:style-name="Measure_20__23_1">pas</text:span> en <text:span text:style-name="Measure_20__23_2">cloque</text:span></text:p>
      <text:p>Elle est pa<text:span text:style-name="Measure_20__23_1">s d</text:span>e la région PAC<text:span text:style-name="Measure_20__23_2">A</text:span></text:p>
      <text:p>Oh, elle a qu'à <text:span text:style-name="Measure_20__23_1">s'en</text:span>vole<text:span text:style-name="Measure_20__23_2">r</text:span> <text:s text:c="10"/>D# X Bb Bb - F F <text:s/>Bb <text:s/>Bb</text:p>
      <text:p><text:s text:c="26"/>[Refrain] D# X Bb Bb - F F (Gm)</text:p>
      <text:p><text:span text:style-name="Measure_20__23_1">Léa</text:span>, elle est <text:span text:style-name="Measure_20__23_2">pa</text:span>risie<text:span text:style-name="Measure_20__23_1">nn</text:span>e - Elle est <text:span text:style-name="Measure_20__23_2">pas</text:span> prése<text:span text:style-name="Measure_20__23_1">nt</text:span>able</text:p>
      <text:p>Elle est <text:span text:style-name="Measure_20__23_2">pas</text:span> joli<text:span text:style-name="Measure_20__23_1">e</text:span> <text:s text:c="6"/>- Elle est pas <text:span text:style-name="Measure_20__23_2">moche</text:span> non plu<text:span text:style-name="Measure_20__23_1">s</text:span></text:p>
      <text:p>Elle est <text:span text:style-name="Measure_20__23_2">pas</text:span> à ga<text:span text:style-name="Measure_20__23_1">uch</text:span>e <text:s text:c="3"/>- Elle est <text:span text:style-name="Measure_20__23_2">pas</text:span> à droi<text:span text:style-name="Measure_20__23_1">te</text:span></text:p>
      <text:p>Elle est pa<text:span text:style-name="Measure_20__23_2">s m</text:span>ala<text:span text:style-name="Measure_20__23_1">droite</text:span></text:p>
      <text:p><text:s text:c="47"/>[Instru]</text:p>
      <text:p><text:span text:style-name="Measure_20__23_2">Léa</text:span>, (elle est <text:span text:style-name="Measure_20__23_1">pas</text:span> (…/<text:span text:style-name="Measure_20__23_1">an</text:span>ti-)terrori<text:span text:style-name="Measure_20__23_2">ste</text:span> x2) <text:s text:c="8"/>(x4)</text:p>
      <text:p>Elle est <text:span text:style-name="Measure_20__23_1">pas</text:span> joli<text:span text:style-name="Measure_20__23_2">e</text:span> <text:s/>- Elle est pas <text:span text:style-name="Measure_20__23_1">moche</text:span> non plu<text:span text:style-name="Measure_20__23_2">s</text:span></text:p>
      <text:p>Elle est <text:span text:style-name="Measure_20__23_1">pas</text:span> toujours drô<text:span text:style-name="Measure_20__23_2">le</text:span> - Elle <text:span text:style-name="Measure_20__23_1">est</text:span> pas <text:span text:style-name="Measure_20__23_2">libre</text:span> ═════╗</text:p>
      <text:p>Elle est <text:span text:style-name="Measure_20__23_1">pas</text:span> tenté<text:span text:style-name="Measure_20__23_2">e</text:span> - Elle est pa<text:span text:style-name="Measure_20__23_1">ter</text:span>nali<text:span text:style-name="Measure_20__23_2">ste</text:span> ║ <text:s text:c="2"/>Léa <text:s text:c="2"/>║</text:p>
      <text:p>Elle est pa<text:span text:style-name="Measure_20__23_1">s i</text:span>nspiré<text:span text:style-name="Measure_20__23_2">e</text:span> - Elle <text:span text:style-name="Measure_20__23_1">est</text:span> pa<text:span text:style-name="Measure_20__23_2">tiente</text:span> <text:s text:c="2"/>║ Louise <text:s/>║</text:p>
      <text:p>Elle est <text:span text:style-name="Measure_20__23_1">pas</text:span>ticheu<text:span text:style-name="Measure_20__23_2">se</text:span> <text:s/>- Elle <text:span text:style-name="Measure_20__23_1">est</text:span> pas<text:span text:style-name="Measure_20__23_2">sible</text:span> <text:s text:c="2"/>║ Attaque ║</text:p>
      <text:p>Elle fait pa<text:span text:style-name="Measure_20__23_1">s l</text:span>a poli<text:span text:style-name="Measure_20__23_2">tique</text:span> <text:s text:c="17"/>╚═════════╝</text:p>
      <text:p/>
      <text:p>Et elle <text:span text:style-name="Measure_20__23_1">l'a</text:span> pas vol<text:span text:style-name="Measure_20__23_2">é</text:span> <text:s/>- Les <text:span text:style-name="Measure_20__23_1">pas</text:span>sing-<text:span text:style-name="Measure_20__23_2">shots</text:span> <text:s text:c="4"/>[Refrain]</text:p>
      <text:p>Elle <text:span text:style-name="Measure_20__23_1">est</text:span> passe-<text:span text:style-name="Measure_20__23_2">temps</text:span> <text:s/>- Elle <text:span text:style-name="Measure_20__23_1">est</text:span> pas <text:span text:style-name="Measure_20__23_2">stable</text:span></text:p>
      <text:p>Oh, e<text:span text:style-name="Measure_20__23_1">lle e</text:span>st pa<text:span text:style-name="Measure_20__23_2">ss</text:span>able - Elle est <text:span text:style-name="Measure_20__23_1">pas</text:span> partou<text:span text:style-name="Measure_20__23_2">t</text:span></text:p>
      <text:p>Elle dit qu'elle <text:span text:style-name="Measure_20__23_1">par</text:span>tir<text:span text:style-name="Measure_20__23_2">a</text:span> - Où elle est mê<text:span text:style-name="Measure_20__23_1">me p</text:span>as ve<text:span text:style-name="Measure_20__23_2">nue</text:span></text:p>
      <text:p>Elle est <text:span text:style-name="Measure_20__23_1">pa</text:span>rtisa<text:span text:style-name="Measure_20__23_2">ne</text:span> <text:s text:c="3"/>- Elle est pa<text:span text:style-name="Measure_20__23_1">s, p</text:span>as, pas sor<text:span text:style-name="Measure_20__23_2">table</text:span></text:p>
      <text:p>Et ça je vous l'ai <text:span text:style-name="Measure_20__23_1">pas</text:span>, pas déjà <text:span text:style-name="Measure_20__23_2">dit</text:span></text:p>
      <text:p>(Qu'elle est/Quelle) <text:span text:style-name="Measure_20__23_1">pa</text:span>ri<text:span text:style-name="Measure_20__23_2">sienne</text:span> (x2) <text:s text:c="4"/>[Instru] (x4)</text:p>
      <text:p>Elle est <text:span text:style-name="Measure_20__23_1">pas</text:span> terrori<text:span text:style-name="Measure_20__23_2">ste</text:span> (x2) <text:s text:c="11"/>[Refrain] (Bb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